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52, Wegedoornlaan 10 5646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52</text:p>
            <text:p text:style-name="common-al">Omschrijving: Aanvraag dakkapel Wegedoornlaan 10</text:p>
            <text:p text:style-name="common-al">Adres: Wegedoornlaan 10 5646A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87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52</meta:user-defined>
    <meta:user-defined meta:name="DCTERMS.abstract">Aanvraag dakkapel Wegedoornlaan 10</meta:user-defined>
    <dc:language>nl</dc:language>
    <meta:user-defined meta:name="OVERHEIDop.locatietype/OVERHEIDop.gebiedsmarkering">Punt</meta:user-defined>
    <meta:user-defined meta:name="DC.title">Verlenging termijn omgevingsvergunning: EHV-ZP2022-000752, Wegedoornlaan 10 5646AC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76</meta:user-defined>
    <meta:user-defined meta:name="OVERHEIDop.GmbID/DC.identifier">gmb-2022-432876</meta:user-defined>
    <meta:user-defined meta:name="OVERHEIDop.versieInformatie"/>
  </office:meta>
</office:document-meta>
</file>