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der Slikkestraat 25 Schoondij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Van der Slikkestraat 25 te Schoondijke voor het plaatsen van dakkapellen, isoleren van het dak en wijzigen van de gevel, datum verzending besluit: 20-09-2022 (OV-2022247).</text:p>
              </text:list-item>
            </text:list>
            <text:p text:style-name="common-al">Verleende vergunningen kunnen op afspraak worden ingezien. U kunt telefonisch een afspraak maken via het nummer: (0117) 457 000 of via de e-mail: info@gemeentesluis.nl.</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28 sept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32872</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872</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872</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an der Slikkestraat 25 Schoondijke</meta:user-defined>
    <meta:user-defined meta:name="DCTERMS.W3CDTF/DCTERMS.available">2022-09-28</meta:user-defined>
    <meta:user-defined meta:name="DCTERMS.W3CDTF/OVERHEIDop.jaargang">2022</meta:user-defined>
    <meta:user-defined meta:name="OVERHEIDop.publicationIssue">432872</meta:user-defined>
    <meta:user-defined meta:name="OVERHEIDop.GmbID/DC.identifier">gmb-2022-432872</meta:user-defined>
    <meta:user-defined meta:name="OVERHEIDop.versieInformatie"/>
  </office:meta>
</office:document-meta>
</file>