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lperoortstraat 61</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Schilperoortstraat 61 , 3082SR , het project betreft het plaatsen van een dakkappel. (datum besluit 26-09-2022 , op dezelfde dag verzonden ,dossiernummer OMV.22.08.00127 ) </text:p>
            <text:p text:style-name="common-al">Bezwaar bij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287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7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7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lperoortstraat 61</meta:user-defined>
    <meta:user-defined meta:name="DCTERMS.W3CDTF/DCTERMS.available">2022-09-28</meta:user-defined>
    <meta:user-defined meta:name="DCTERMS.W3CDTF/OVERHEIDop.jaargang">2022</meta:user-defined>
    <meta:user-defined meta:name="OVERHEIDop.publicationIssue">432871</meta:user-defined>
    <meta:user-defined meta:name="OVERHEIDop.GmbID/DC.identifier">gmb-2022-432871</meta:user-defined>
    <meta:user-defined meta:name="OVERHEIDop.versieInformatie"/>
  </office:meta>
</office:document-meta>
</file>