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(2 dakkapellen, 1 erker/bloemkozijn, raam/deurkozijn, schilderwerk, dakpannen), Nieuw Wolfslaarlaan 27 4854E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85</text:p>
            <text:p text:style-name="common-al">Ingekomen: 28-01-2022</text:p>
            <text:p text:style-name="common-al">Locatie: Nieuw Wolfslaarlaan 27 4854EA Bavel, District Oost Breda</text:p>
            <text:p text:style-name="common-al">Projectomschrijving: het wijzigen van de gevel (2 dakkapellen, 1 erker/bloemkozijn, raam/deurkozijn, schilderwerk, dakpanne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85</meta:user-defined>
    <meta:user-defined meta:name="DCTERMS.abstract">het wijzigen van de gevel (2 dakkapellen, 1 erker/bloemkozijn, raam/deurkozijn, schilderwerk, dakpannen)</meta:user-defined>
    <dc:language>nl</dc:language>
    <meta:user-defined meta:name="OVERHEIDop.locatietype/OVERHEIDop.gebiedsmarkering">Punt</meta:user-defined>
    <meta:user-defined meta:name="DC.title">Aanvraag omgevingsvergunning, het wijzigen van de gevel (2 dakkapellen, 1 erker/bloemkozijn, raam/deurkozijn, schilderwerk, dakpannen), Nieuw Wolfslaarlaan 27 4854EA Bavel, District Oo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87</meta:user-defined>
    <meta:user-defined meta:name="OVERHEIDop.GmbID/DC.identifier">gmb-2022-43287</meta:user-defined>
    <meta:user-defined meta:name="OVERHEIDop.versieInformatie"/>
  </office:meta>
</office:document-meta>
</file>