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en woning, Brink 8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september 2022</text:p>
            <text:p text:style-name="common-al">Activiteit: Het uitbouwen van de woning, Brink 8 te Werkhoven</text:p>
            <text:p text:style-name="common-al">WABO-Wabonummer: OV 1199506</text:p>
            <text:p text:style-name="common-al">Datum ontvangst aanvraag: 17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285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en woning, Brink 8 in Werk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59</meta:user-defined>
    <meta:user-defined meta:name="OVERHEIDop.GmbID/DC.identifier">gmb-2022-432859</meta:user-defined>
    <meta:user-defined meta:name="OVERHEIDop.versieInformatie"/>
  </office:meta>
</office:document-meta>
</file>