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Elzen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Elzenstraat 2.</text:span>
          </text:p>
            <text:p text:style-name="common-al">Datum indiening: 25-9-2022</text:p>
            <text:p text:style-name="common-al">Zaakomschrijving: het vervangen van een schuur</text:p>
            <text:p text:style-name="common-al">Zaaknummer: 6773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8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358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Aanvraag Omgevingsvergunning, Nieuwerkerk, Elzenstraat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54</meta:user-defined>
    <meta:user-defined meta:name="OVERHEIDop.GmbID/DC.identifier">gmb-2022-432854</meta:user-defined>
    <meta:user-defined meta:name="OVERHEIDop.versieInformatie"/>
  </office:meta>
</office:document-meta>
</file>