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maken van 2 rijen zonnepanelen op locatie Meeleweg 8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2 heeft het college van burgemeester en wethouders van de gemeente Dalfsen een aanvraag ontvangen voor het maken van 2 rijen zonnepanelen op het perceel Meeleweg 83 in Nieuwleusen. De aanvraag is geregistreerd onder zaaknummer Z/22/67108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8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eeleweg 83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maken van 2 rijen zonnepanelen op locatie Meeleweg 83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853</meta:user-defined>
    <meta:user-defined meta:name="OVERHEIDop.GmbID/DC.identifier">gmb-2022-432853</meta:user-defined>
    <meta:user-defined meta:name="OVERHEIDop.versieInformatie"/>
  </office:meta>
</office:document-meta>
</file>