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plaatsen van een dakkapel in het achterdakvlak, Willem Barentszstraat 47, 1782W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Willem Barentszstraat 47, 1782WC Den Helder: het het plaatsen van een dakkapel in het achterdakvlak</text:p>
            <text:p text:style-name="common-al">Verzenddatum: 26 september 2022</text:p>
            <text:p text:style-name="common-al">Nieuwe uiterste beslistermijn: 9 nov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285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5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5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in het achterdakvlak op locatie Willem Barentszstraat 47, 1782WC Den Helder</meta:user-defined>
    <dc:language>nl</dc:language>
    <meta:user-defined meta:name="OVERHEIDop.locatietype/OVERHEIDop.gebiedsmarkering">Punt</meta:user-defined>
    <meta:user-defined meta:name="DC.title">Verlengen beslistermijn het plaatsen van een dakkapel in het achterdakvlak, Willem Barentszstraat 47, 1782WC Den Helder</meta:user-defined>
    <meta:user-defined meta:name="DCTERMS.W3CDTF/DCTERMS.available">2022-09-28</meta:user-defined>
    <meta:user-defined meta:name="DCTERMS.W3CDTF/OVERHEIDop.jaargang">2022</meta:user-defined>
    <meta:user-defined meta:name="OVERHEIDop.publicationIssue">432850</meta:user-defined>
    <meta:user-defined meta:name="OVERHEIDop.GmbID/DC.identifier">gmb-2022-432850</meta:user-defined>
    <meta:user-defined meta:name="OVERHEIDop.versieInformatie"/>
  </office:meta>
</office:document-meta>
</file>