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ongenummerd te Maastricht. Kennisgeving Stookontheffing,  een tijdelijke stookontheffing ivm het organiseren van een vreugdevuur Sint Martinusfeest op zaterdag 12 november 2022 - 2022-047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4WB</text:p>
            <text:p text:style-name="common-al">
            <text:span text:style-name="nadrukvet">Ruyterstraat ongenummerd te Maastricht</text:span>
          </text:p>
            <text:p text:style-name="common-al">
            <text:span text:style-name="nadrukvet">een tijdelijke stookontheffing ivm het organiseren van een vreugdevuur Sint Martinusfeest op zaterdag 12 november 2022 - 2022-047443</text:span>
          </text:p>
            <text:p text:style-name="common-al"/>
            <text:p text:style-name="common-al">
            <text:span text:style-name="nadrukvet">Besluit:</text:span> Verleend</text:p>
            <text:p text:style-name="common-al">
            <text:span text:style-name="nadrukvet">Datum besluit: </text:span>15september 2022</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8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Ruyterstraat ongenummerd te Maastricht. Kennisgeving Stookontheffing,  een tijdelijke stookontheffing ivm het organiseren van een vreugdevuur Sint Martinusfeest op zaterdag 12 november 2022 - 2022-047443</meta:user-defined>
    <meta:user-defined meta:name="DCTERMS.W3CDTF/DCTERMS.available">2022-09-28</meta:user-defined>
    <meta:user-defined meta:name="DCTERMS.W3CDTF/OVERHEIDop.jaargang">2022</meta:user-defined>
    <meta:user-defined meta:name="OVERHEIDop.publicationIssue">432848</meta:user-defined>
    <meta:user-defined meta:name="OVERHEIDop.GmbID/DC.identifier">gmb-2022-432848</meta:user-defined>
    <meta:user-defined meta:name="OVERHEIDop.versieInformatie"/>
  </office:meta>
</office:document-meta>
</file>