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een boom op locatie Sectie P, nummer 176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6 september 2022 besloten om de beslistermijn voor de aanvraag met zaaknummer Z22-004368 voor het kappen van een boom op locatie Sectie P, nummer 1762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36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28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kappen van een boom op locatie Sectie P, nummer 1762 in Zunde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46</meta:user-defined>
    <meta:user-defined meta:name="OVERHEIDop.GmbID/DC.identifier">gmb-2022-432846</meta:user-defined>
    <meta:user-defined meta:name="OVERHEIDop.versieInformatie"/>
  </office:meta>
</office:document-meta>
</file>