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uitvoering van een mestvergister (OBM) aan Molenvelden 3 5511KB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wijzigen van de uitvoering van een mestvergister (OBM) aan Molenvelden 3 5511KB Knegsel. Het kenmerk van de gemeente voor deze zaak is 0770178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3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284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4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4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701785</meta:user-defined>
    <meta:user-defined meta:name="DCTERMS.abstract">wijzigen van de uitvoering van een mestvergister (OB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wijzigen van de uitvoering van een mestvergister (OBM) aan Molenvelden 3 5511KB Knegs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42</meta:user-defined>
    <meta:user-defined meta:name="OVERHEIDop.GmbID/DC.identifier">gmb-2022-432842</meta:user-defined>
    <meta:user-defined meta:name="OVERHEIDop.versieInformatie"/>
  </office:meta>
</office:document-meta>
</file>