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Mijkenbroek ter hoogte van nummer 2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319</text:p>
            <text:p text:style-name="common-al">Verzenddatum besluit: 26-09-2022</text:p>
            <text:p text:style-name="common-al">Locatie: Mijkenbroek ter hoogte van nummer 27 Breda</text:p>
            <text:p text:style-name="common-al">Projectomschrijving: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83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3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3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319</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Mijkenbroek ter hoogte van nummer 27 Breda</meta:user-defined>
    <meta:user-defined meta:name="DCTERMS.W3CDTF/DCTERMS.available">2022-09-28</meta:user-defined>
    <meta:user-defined meta:name="DCTERMS.W3CDTF/OVERHEIDop.jaargang">2022</meta:user-defined>
    <meta:user-defined meta:name="OVERHEIDop.publicationIssue">432839</meta:user-defined>
    <meta:user-defined meta:name="OVERHEIDop.GmbID/DC.identifier">gmb-2022-432839</meta:user-defined>
    <meta:user-defined meta:name="OVERHEIDop.versieInformatie"/>
  </office:meta>
</office:document-meta>
</file>