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Mûnewei en Foar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aan de Mûnewei en Foarwei, het kappen van vijf bomen (aanvraag is ontvangen op 21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28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2449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omgevingsvergunning aan de Mûnewei en Foarwei te Damwâl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38</meta:user-defined>
    <meta:user-defined meta:name="OVERHEIDop.GmbID/DC.identifier">gmb-2022-432838</meta:user-defined>
    <meta:user-defined meta:name="OVERHEIDop.versieInformatie"/>
  </office:meta>
</office:document-meta>
</file>