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an de weg thv Koestraat 75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ntvangen voor een ontheffing APV/bijzondere wetten voor bouwsloopcontainer 07-10 tot 18-11-2022 op locatie aan de weg thv Koestraat 75 te Schoonhoven. De aanvraag is geregistreerd onder zaaknummer SXO-202223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28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aan de weg thv Koestraat 75 te Schoon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33</meta:user-defined>
    <meta:user-defined meta:name="OVERHEIDop.GmbID/DC.identifier">gmb-2022-432833</meta:user-defined>
    <meta:user-defined meta:name="OVERHEIDop.versieInformatie"/>
  </office:meta>
</office:document-meta>
</file>