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plaatsen van een tijdelijke mantelzorgwoning , Aanvangsweg 1A 7434RR Lettele, [DPV00K00218] Diepenveen K 2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Kenmerk: Z2022-00007367</text:p>
            <text:p text:style-name="common-al">Ingekomen: 22-07-2022</text:p>
            <text:p text:style-name="common-al">Locatie: Aanvangsweg 1A 7434RR Lettele, [DPV00K00218] Diepenveen K 218.</text:p>
            <text:p text:style-name="common-al">Projectomschrijving: het plaatsen van een tijdelijke mantelzorg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283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3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3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367</meta:user-defined>
    <meta:user-defined meta:name="DCTERMS.abstract">het plaatsen van een tijdelijke mantelzorgwoning   </meta:user-defined>
    <dc:language>nl</dc:language>
    <meta:user-defined meta:name="OVERHEIDop.locatietype/OVERHEIDop.gebiedsmarkering">Punt</meta:user-defined>
    <meta:user-defined meta:name="DC.title">Buiten behandeling stellen van aanvraag omgevingsvergunning, het plaatsen van een tijdelijke mantelzorgwoning , Aanvangsweg 1A 7434RR Lettele, [DPV00K00218] Diepenveen K 218.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832</meta:user-defined>
    <meta:user-defined meta:name="OVERHEIDop.GmbID/DC.identifier">gmb-2022-432832</meta:user-defined>
    <meta:user-defined meta:name="OVERHEIDop.versieInformatie"/>
  </office:meta>
</office:document-meta>
</file>