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peltjesheide 8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september 2022 een besluit genomen op de aanvraag met zaaknummer OV-2022-4196 voor een omgevingsvergunning op de locatie Lepeltjesheide 85 te Wolvega. De vergunning is verleend. Het besluit betreft:</text:p>
            <text:p text:style-name="common-al">het vellen van een b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28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peltjesheide 85 te Wolveg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23</meta:user-defined>
    <meta:user-defined meta:name="OVERHEIDop.GmbID/DC.identifier">gmb-2022-432823</meta:user-defined>
    <meta:user-defined meta:name="OVERHEIDop.versieInformatie"/>
  </office:meta>
</office:document-meta>
</file>