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ouwen woning, Singel 1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september 2022</text:p>
            <text:p text:style-name="common-al">Activiteit: Het uitbouwen van de woning</text:p>
            <text:p text:style-name="common-al">WABO-Wabonummer: OV 1200398</text:p>
            <text:p text:style-name="common-al">Datum ontvangst aanvraag: 21 sept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282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2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2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ouwen woning, Singel 16 in Odij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22</meta:user-defined>
    <meta:user-defined meta:name="OVERHEIDop.GmbID/DC.identifier">gmb-2022-432822</meta:user-defined>
    <meta:user-defined meta:name="OVERHEIDop.versieInformatie"/>
  </office:meta>
</office:document-meta>
</file>