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lsdonk-Zwerm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/>
            <text:span text:style-name="nadrukvet">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7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beteren van de waterberging en het versterken van de natuurwaarden van het gebied</text:span>
          </text:p>
            <text:p text:style-name="common-al">
            <text:span text:style-name="nadrukvet">Locatie: </text:span>
            <text:span text:style-name="nadrukvet">Kelsdonk</text:span>
            <text:span text:style-name="nadrukvet">-Zwe</text:span>
            <text:span text:style-name="nadrukvet">r</text:span>
            <text:span text:style-name="nadrukvet">mlaken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282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2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2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Ingediende aanvraag voor een omgevingsvergunning Kelsdonk-Zwermlak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821</meta:user-defined>
    <meta:user-defined meta:name="OVERHEIDop.GmbID/DC.identifier">gmb-2022-432821</meta:user-defined>
    <meta:user-defined meta:name="OVERHEIDop.versieInformatie"/>
  </office:meta>
</office:document-meta>
</file>