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tijdelijk plaatsen van een chalet/stacaravan voor de duur van 3 jaar aan Hoge Zandschel 11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Zandschel 11, 5171 TH Kaatsheuvel</text:span> tijdelijk plaatsen van een chalet/stacaravan voor de duur van 3 jaar (20221427 verzonden 20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281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27</meta:user-defined>
    <dc:language>nl</dc:language>
    <meta:user-defined meta:name="OVERHEIDop.locatietype/OVERHEIDop.gebiedsmarkering">Adres</meta:user-defined>
    <meta:user-defined meta:name="DC.title">Ingetrokken aanvraag voor het tijdelijk plaatsen van een chalet/stacaravan voor de duur van 3 jaar aan Hoge Zandschel 11 te Kaatsheuv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19</meta:user-defined>
    <meta:user-defined meta:name="OVERHEIDop.GmbID/DC.identifier">gmb-2022-432819</meta:user-defined>
    <meta:user-defined meta:name="OVERHEIDop.versieInformatie"/>
  </office:meta>
</office:document-meta>
</file>