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uinhuis op het perceel Nijverheidsterrein 14, 1645VX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26 september 2022 een besluit genomen op de aanvraag omgevingsvergunning met zaaknummer 2022-001747 voor plaatsen van een tuinhuis op de locatie Nijverheidsterrein 14, 1645VX Ursem. De vergunning is 26 september 2022.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81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tuinhuis op het perceel Nijverheidsterrein 14, 1645VX Ursem</meta:user-defined>
    <meta:user-defined meta:name="DCTERMS.W3CDTF/DCTERMS.available">2022-09-28</meta:user-defined>
    <meta:user-defined meta:name="DCTERMS.W3CDTF/OVERHEIDop.jaargang">2022</meta:user-defined>
    <meta:user-defined meta:name="OVERHEIDop.publicationIssue">432815</meta:user-defined>
    <meta:user-defined meta:name="OVERHEIDop.GmbID/DC.identifier">gmb-2022-432815</meta:user-defined>
    <meta:user-defined meta:name="OVERHEIDop.versieInformatie"/>
  </office:meta>
</office:document-meta>
</file>