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Park die Leythe 11 2314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5407</text:p>
            <text:p text:style-name="common-al">Ingekomen: 26-09-2022 00:00</text:p>
            <text:p text:style-name="common-al">Locatie: Park die Leythe 11 2314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5407" xlink:type="simple">publicatiesomgevingsvergunningen@leiden.nl</text:a> de volgende gegevens:</text:p>
            <text:p text:style-name="common-al">-het kenmerk van de aanvraag: Z/22/34454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281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1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1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5407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Park die Leythe 11 2314BA Leiden</meta:user-defined>
    <meta:user-defined meta:name="DCTERMS.W3CDTF/DCTERMS.available">2022-10-06</meta:user-defined>
    <meta:user-defined meta:name="DCTERMS.W3CDTF/OVERHEIDop.jaargang">2022</meta:user-defined>
    <meta:user-defined meta:name="OVERHEIDop.externeBijlage">LEIDEN_202209_GFO_ZAKEN_794522_7279085_16641863...|exb-2022-54042</meta:user-defined>
    <meta:user-defined meta:name="OVERHEIDop.publicationIssue">432812</meta:user-defined>
    <meta:user-defined meta:name="OVERHEIDop.GmbID/DC.identifier">gmb-2022-432812</meta:user-defined>
    <meta:user-defined meta:name="OVERHEIDop.versieInformatie"/>
  </office:meta>
</office:document-meta>
</file>