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MASSAGESALON IN EEN WONING (STRIJDIG GEBRUIK), MAURITSLAAN 73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massagesalon in een woning (strijdig gebruik) op het perceel Mauritslaan 73 te Heerenveen  (25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28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STIGEN VAN EEN MASSAGESALON IN EEN WONING (STRIJDIG GEBRUIK), MAURITSLAAN 73 HEERENVE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07</meta:user-defined>
    <meta:user-defined meta:name="OVERHEIDop.GmbID/DC.identifier">gmb-2022-432807</meta:user-defined>
    <meta:user-defined meta:name="OVERHEIDop.versieInformatie"/>
  </office:meta>
</office:document-meta>
</file>