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46, 3903 LD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9-2022  aangevraagd voor het verplaatsen van een bakhuis bij gemeentelijk monument voor de locatie Middelbuurtseweg 46, 3903 LD Veenendaal en is geregistreerd onder het nummer CLZ-000094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8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6</meta:user-defined>
    <dc:language>nl</dc:language>
    <meta:user-defined meta:name="OVERHEIDop.locatietype/OVERHEIDop.gebiedsmarkering">Punt</meta:user-defined>
    <meta:user-defined meta:name="DC.title">Publicatie aanvraag omgevingsvergunning Middelbuurtseweg 46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05</meta:user-defined>
    <meta:user-defined meta:name="OVERHEIDop.GmbID/DC.identifier">gmb-2022-432805</meta:user-defined>
    <meta:user-defined meta:name="OVERHEIDop.versieInformatie"/>
  </office:meta>
</office:document-meta>
</file>