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uitbouwen van de berging, Geulstroom 1, 2721AB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augustus 2022 een besluit verzonden op de aanvraag met zaaknummer 2022-036493 voor het uitbouwen van de berging op locatie Geulstroom 1, 2721AB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3280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0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80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ulstroom 1, 2721AB Zoetermeer</meta:user-defined>
    <dc:language>nl</dc:language>
    <meta:user-defined meta:name="OVERHEIDop.locatietype/OVERHEIDop.gebiedsmarkering">Punt</meta:user-defined>
    <meta:user-defined meta:name="DC.title">Kennisgeving besluit omgevingsvergunning voor het uitbouwen van de berging, Geulstroom 1, 2721AB Zoetermee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800</meta:user-defined>
    <meta:user-defined meta:name="OVERHEIDop.GmbID/DC.identifier">gmb-2022-432800</meta:user-defined>
    <meta:user-defined meta:name="OVERHEIDop.versieInformatie"/>
  </office:meta>
</office:document-meta>
</file>