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Bokkentocht in Heiloo op zaterdag 15 oktober 2022 in Heiloo, Kennemerstraatweg 97 in Heiloo, verzenddatum 23 september 2022 (Z22 081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279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Bokkentocht in Heiloo op zaterdag 15 oktober 2022 in Heiloo, Kennemerstraatweg 97 in Heiloo, verzenddatum 23 september 2022 (Z22 081235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794</meta:user-defined>
    <meta:user-defined meta:name="OVERHEIDop.GmbID/DC.identifier">gmb-2022-432794</meta:user-defined>
    <meta:user-defined meta:name="OVERHEIDop.versieInformatie"/>
  </office:meta>
</office:document-meta>
</file>