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Ontwerp-omgevingsvergunning uitgebreide procedure, Workum, Noard 175 het verbouwen van een kerk tot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2 september 2022 onderstaande aanvraag/beschikking gepubliceerd:</text:p>
            <text:p text:style-name="common-al"/>
            <text:p text:style-name="common-al">Workum, Noard 175 UV20211332 het verbouwen van een kerk tot zorgappartementen (22 december 2021) met een ter inzage termijn van 22 september 2022 t/m 2 oktober 2022</text:p>
            <text:p text:style-name="common-al"/>
            <text:p text:style-name="common-al">Dit had moeten zijn:</text:p>
            <text:p text:style-name="common-al"/>
            <text:p text:style-name="last-al">Workum, Noard 175 UV20211332 het verbouwen van een kerk tot zorgappartementen (22 december 2021) met een ter inzage termijn van 22 september 2022 t/m 2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27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Ontwerp-omgevingsvergunning uitgebreide procedure, Workum, Noard 175 het verbouwen van een kerk tot zorgapparteme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788</meta:user-defined>
    <meta:user-defined meta:name="OVERHEIDop.GmbID/DC.identifier">gmb-2022-432788</meta:user-defined>
    <meta:user-defined meta:name="OVERHEIDop.versieInformatie"/>
  </office:meta>
</office:document-meta>
</file>