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Generaal van der Duynlaan 8A 562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85</text:p>
            <text:p text:style-name="common-al">Omschrijving: kappen van bomen</text:p>
            <text:p text:style-name="common-al">Adres: Generaal van der Duynlaan 8A 5623LA Eindhoven</text:p>
            <text:p text:style-name="common-al">Datum ontvangst: 2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7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58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Generaal van der Duynlaan 8A 5623LA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85</meta:user-defined>
    <meta:user-defined meta:name="OVERHEIDop.GmbID/DC.identifier">gmb-2022-432785</meta:user-defined>
    <meta:user-defined meta:name="OVERHEIDop.versieInformatie"/>
  </office:meta>
</office:document-meta>
</file>