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buitenunits ten behoeve van de airco-installatie op het dak van de uitbouw aan Eikendijk 17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17, 5171 RG Kaatsheuvel</text:span> plaatsen van twee buitenunits ten behoeve van de airco-installatie op het dak van de uitbouw (20221446 ontvangen 2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7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6</meta:user-defined>
    <dc:language>nl</dc:language>
    <meta:user-defined meta:name="OVERHEIDop.locatietype/OVERHEIDop.gebiedsmarkering">Adres</meta:user-defined>
    <meta:user-defined meta:name="DC.title">Aanvraag vergunning voor het plaatsen van twee buitenunits ten behoeve van de airco-installatie op het dak van de uitbouw aan Eikendijk 17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84</meta:user-defined>
    <meta:user-defined meta:name="OVERHEIDop.GmbID/DC.identifier">gmb-2022-432784</meta:user-defined>
    <meta:user-defined meta:name="OVERHEIDop.versieInformatie"/>
  </office:meta>
</office:document-meta>
</file>