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vergunning  voor  FFFeestweekend Rijsbergen op 1 en 2 oktober 2022 op locatie parkeerplaats achter 't Koutershof in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26 september 2022 een besluit genomen op de aanvraag om een evenementenvergunning met zaaknummer Z22-004193 voor FFFeestweekend Rijsbergen op 1 en 2 oktober 2022 op locatie parkeerplaats achter 't Koutershof in Rijsbergen.</text:p>
            <text:p text:style-name="common-al">De evenementenvergunning is verleend.</text:p>
            <text:p text:style-name="common-al">Voor een eventueel getroffen verkeersmaatregel kunt u de website van de gemeente Zundert raadplegen. Gemeente Zundert &gt; Evenementen, onderwijs, verkeer &gt; Wegwerkzaamheden</text:p>
            <text:p text:style-name="common-al">
            <text:span text:style-name="nadrukvet">
              <text:span text:style-name="nadrukvet">Inzage</text:span>
            </text:span>
          </text:p>
            <text:p text:style-name="common-al">Heeft u vragen of wenst u het besluit in te zien, dan kunt u mailen naar gemeente@zundert.nl o.v.v. publicatie Z22-004193 of u kunt telefonisch contact opnemen via 076-5995600.</text:p>
            <text:p text:style-name="common-al">
            <text:span text:style-name="nadrukvet">
              <text:span text:style-name="nadrukvet">Procedure</text:span>
            </text:span>
          </text:p>
            <text:p text:style-name="common-al">Bent u belanghebbende, dan kunt u tegen dit besluit bezwaar maken door een brief te sturen naar het college van burgemeester en wethouders c.q.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26 september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32782</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782</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782</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evenementenvergunning  voor  FFFeestweekend Rijsbergen op 1 en 2 oktober 2022 op locatie parkeerplaats achter 't Koutershof in Rijsbergen</meta:user-defined>
    <meta:user-defined meta:name="DCTERMS.W3CDTF/DCTERMS.available">2022-09-28</meta:user-defined>
    <meta:user-defined meta:name="DCTERMS.W3CDTF/OVERHEIDop.jaargang">2022</meta:user-defined>
    <meta:user-defined meta:name="OVERHEIDop.publicationIssue">432782</meta:user-defined>
    <meta:user-defined meta:name="OVERHEIDop.GmbID/DC.identifier">gmb-2022-432782</meta:user-defined>
    <meta:user-defined meta:name="OVERHEIDop.versieInformatie"/>
  </office:meta>
</office:document-meta>
</file>