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Bergstraat 17: leggen van ca 13 zonnepanelen op de woning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ergstraat 17 in Ootmarsum</text:p>
            <text:p text:style-name="common-al">Project: het leggen van ca 13 zonnepanelen op de woning en overkapping</text:p>
            <text:p text:style-name="common-al">Ingekomen: 21-09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278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8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8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905</meta:user-defined>
    <meta:user-defined meta:name="DCTERMS.abstract">het leggen van ca 13 zonnepanelen op de woning en overkapping</meta:user-defined>
    <dc:language>nl</dc:language>
    <meta:user-defined meta:name="OVERHEIDop.locatietype/OVERHEIDop.gebiedsmarkering">Punt</meta:user-defined>
    <meta:user-defined meta:name="DC.title">Gemeente Dinkelland - aanvraag omgevingsvergunning, Ootmarsum, Bergstraat 17: leggen van ca 13 zonnepanelen op de woning en overkapping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2781</meta:user-defined>
    <meta:user-defined meta:name="OVERHEIDop.GmbID/DC.identifier">gmb-2022-432781</meta:user-defined>
    <meta:user-defined meta:name="OVERHEIDop.versieInformatie"/>
  </office:meta>
</office:document-meta>
</file>