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HLG03 - B - 3278 - G - Hammarskjöldplaats - Brantingweg - Albert Schweitzerplaats - OMV.22.09.003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 HLG03 - B - 3278 - G -, kappen van 15 doden bomen. Het aanvraagformulier en situatietekening(en) zijn als bijlage toegevoegd aan de publicatie (aanvraagdatum 22-09-2022, dossiernummer OMV.22.09.00313).</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277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7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7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omgevingsvergunning (kappen) HLG03 - B - 3278 - G - Hammarskjöldplaats - Brantingweg - Albert Schweitzerplaats - OMV.22.09.00313</meta:user-defined>
    <meta:user-defined meta:name="DCTERMS.W3CDTF/DCTERMS.available">2022-09-28</meta:user-defined>
    <meta:user-defined meta:name="DCTERMS.W3CDTF/OVERHEIDop.jaargang">2022</meta:user-defined>
    <meta:user-defined meta:name="OVERHEIDop.externeBijlage">aanvraag OMV.22.09.00313|exb-2022-54030</meta:user-defined>
    <meta:user-defined meta:name="OVERHEIDop.externeBijlage">OMV.22.09.00313 tekening |exb-2022-54031</meta:user-defined>
    <meta:user-defined meta:name="OVERHEIDop.externeBijlage">OMV.22.09.00313 tekening|exb-2022-54032</meta:user-defined>
    <meta:user-defined meta:name="OVERHEIDop.externeBijlage">OMV.22.09.00313 tekening |exb-2022-54033</meta:user-defined>
    <meta:user-defined meta:name="OVERHEIDop.publicationIssue">432776</meta:user-defined>
    <meta:user-defined meta:name="OVERHEIDop.GmbID/DC.identifier">gmb-2022-432776</meta:user-defined>
    <meta:user-defined meta:name="OVERHEIDop.versieInformatie"/>
  </office:meta>
</office:document-meta>
</file>