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2367, Maastrichterlaan 133, 6291EN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42367</text:p>
            <text:p text:style-name="common-al">De omschrijving van de zaak: legaliseren van een appartement</text:p>
            <text:p text:style-name="common-al">De ontvangstdatum van de zaak: 1 augustus 2022</text:p>
            <text:p text:style-name="common-al">De globale locatie: Maastrichterlaan 133, 6291EN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september 2022</text:p>
            <text:p text:style-name="common-al">De startdatum inzagetermijn: 23 september 2022</text:p>
            <text:p text:style-name="common-al">De startdatum bezwaartermijn: 23 september 2022</text:p>
            <text:p text:style-name="common-al">De startdatum beroeptermijn: 23 september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27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astrichterlaan 133, 6291EN Vaals</meta:user-defined>
    <dc:language>nl</dc:language>
    <meta:user-defined meta:name="OVERHEIDop.locatietype/OVERHEIDop.gebiedsmarkering">Punt</meta:user-defined>
    <meta:user-defined meta:name="DC.title">Kennisgeving termijnverlenging 2022-042367, Maastrichterlaan 133, 6291EN Vaal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71</meta:user-defined>
    <meta:user-defined meta:name="OVERHEIDop.GmbID/DC.identifier">gmb-2022-432771</meta:user-defined>
    <meta:user-defined meta:name="OVERHEIDop.versieInformatie"/>
  </office:meta>
</office:document-meta>
</file>