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Schotse Hooglandersstraat Waspik Kadastraal Waspik sectie O nummer 1218-2022-037359</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2022-037359 voor het bouwen van een woning op locatie Schotse Hooglandersstraat Waspik Kadastraal Waspik sectie O nummer 1218.</text:p>
            <text:p text:style-name="common-al">Nummeraanduiding 16 is vastgesteld.</text:p>
            <text:p text:style-name="common-al">Het besluit is op 15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PK01 O 1218</meta:user-defined>
    <dc:language>nl</dc:language>
    <meta:user-defined meta:name="OVERHEIDop.locatietype/OVERHEIDop.gebiedsmarkering">Vlak</meta:user-defined>
    <meta:user-defined meta:name="DC.title">Besluit nummerbesluit, Schotse Hooglandersstraat Waspik Kadastraal Waspik sectie O nummer 1218-2022-037359</meta:user-defined>
    <meta:user-defined meta:name="DCTERMS.W3CDTF/DCTERMS.available">2022-09-28</meta:user-defined>
    <meta:user-defined meta:name="DCTERMS.W3CDTF/OVERHEIDop.jaargang">2022</meta:user-defined>
    <meta:user-defined meta:name="OVERHEIDop.publicationIssue">432763</meta:user-defined>
    <meta:user-defined meta:name="OVERHEIDop.GmbID/DC.identifier">gmb-2022-432763</meta:user-defined>
    <meta:user-defined meta:name="OVERHEIDop.versieInformatie"/>
  </office:meta>
</office:document-meta>
</file>