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oolsestraat 47, 5161A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, waarbij de reguliere procedure van toepassing is, voor het verbouwen en uitbreiden van een woning op locatie Poolsestraat 47, 5161AL Sprang-Capelle. De aanvraag is geregistreerd onder zaaknummer 2022-049521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7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olsestraat 47, 5161AL Sprang-Capelle</meta:user-defined>
    <dc:language>nl</dc:language>
    <meta:user-defined meta:name="OVERHEIDop.locatietype/OVERHEIDop.gebiedsmarkering">Punt</meta:user-defined>
    <meta:user-defined meta:name="DC.title">Ontvangst Omgevingsvergunning, Poolsestraat 47, 5161AL Sprang-Capell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62</meta:user-defined>
    <meta:user-defined meta:name="OVERHEIDop.GmbID/DC.identifier">gmb-2022-432762</meta:user-defined>
    <meta:user-defined meta:name="OVERHEIDop.versieInformatie"/>
  </office:meta>
</office:document-meta>
</file>