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Hogendorpstraat 5 2316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389</text:p>
            <text:p text:style-name="common-al">Ingekomen: 25-09-2022 00:00</text:p>
            <text:p text:style-name="common-al">Locatie: Van Hogendorpstraat 5 2316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389" xlink:type="simple">publicatiesomgevingsvergunningen@leiden.nl</text:a> de volgende gegevens:</text:p>
            <text:p text:style-name="common-al">-het kenmerk van de aanvraag: Z/22/3445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7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38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an Hogendorpstraat 5 2316TX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18_7277445_16641063...|exb-2022-54027</meta:user-defined>
    <meta:user-defined meta:name="OVERHEIDop.publicationIssue">432757</meta:user-defined>
    <meta:user-defined meta:name="OVERHEIDop.GmbID/DC.identifier">gmb-2022-432757</meta:user-defined>
    <meta:user-defined meta:name="OVERHEIDop.versieInformatie"/>
  </office:meta>
</office:document-meta>
</file>