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ij de Herman Boerhaavestraat Waspik Kadastraal Waspik sectie O nummer 1259.-2022-03057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2022-030571 voor het bouwen van een woning bij de Herman Boerhaavestraat Waspik Kadastraal Waspik sectie O nummer 1259.</text:p>
            <text:p text:style-name="common-al">Dat huisnummer 14 is vastgesteld.</text:p>
            <text:p text:style-name="common-al">Het besluit is op 2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PK01 O 1225</meta:user-defined>
    <dc:language>nl</dc:language>
    <meta:user-defined meta:name="OVERHEIDop.locatietype/OVERHEIDop.gebiedsmarkering">Vlak</meta:user-defined>
    <meta:user-defined meta:name="DC.title">Besluit nummerbesluit, bij de Herman Boerhaavestraat Waspik Kadastraal Waspik sectie O nummer 1259.-2022-030571</meta:user-defined>
    <meta:user-defined meta:name="DCTERMS.W3CDTF/DCTERMS.available">2022-09-28</meta:user-defined>
    <meta:user-defined meta:name="DCTERMS.W3CDTF/OVERHEIDop.jaargang">2022</meta:user-defined>
    <meta:user-defined meta:name="OVERHEIDop.publicationIssue">432750</meta:user-defined>
    <meta:user-defined meta:name="OVERHEIDop.GmbID/DC.identifier">gmb-2022-432750</meta:user-defined>
    <meta:user-defined meta:name="OVERHEIDop.versieInformatie"/>
  </office:meta>
</office:document-meta>
</file>