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Waspiksedijk/Hoofdstraat Sprang-Capelle Kadastraal Capelle sectie O nummer 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aanvraag omgevingsvergunning ontvangen, waarbij de reguliere procedure van toepassing is, voor het kappen van een populier op locatie bij Waspiksedijk/Hoofdstraat Sprang-Capelle Kadastraal Capelle sectie O nummer 1039. De aanvraag is geregistreerd onder zaaknummer 2022-048835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274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PL02 O 1039</meta:user-defined>
    <dc:language>nl</dc:language>
    <meta:user-defined meta:name="OVERHEIDop.locatietype/OVERHEIDop.gebiedsmarkering">Vlak</meta:user-defined>
    <meta:user-defined meta:name="DC.title">Ontvangst Omgevingsvergunning, bij Waspiksedijk/Hoofdstraat Sprang-Capelle Kadastraal Capelle sectie O nummer 103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45</meta:user-defined>
    <meta:user-defined meta:name="OVERHEIDop.GmbID/DC.identifier">gmb-2022-432745</meta:user-defined>
    <meta:user-defined meta:name="OVERHEIDop.versieInformatie"/>
  </office:meta>
</office:document-meta>
</file>