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van woning, Van der Laenstraat 23 8012TA Zwolle [Zaaknummer 0193ESUITE17787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778762022</text:p>
            <text:p text:style-name="common-al">Verzenddatum besluit: 22-09-2022</text:p>
            <text:p text:style-name="common-al">Locatie: Van der Laenstraat 23 8012TA Zwolle</text:p>
            <text:p text:style-name="common-al">Projectomschrijving: het uitbreiden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274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4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4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78762022</meta:user-defined>
    <meta:user-defined meta:name="DCTERMS.abstract">het uitbreiden van de bestaande woning</meta:user-defined>
    <dc:language>nl</dc:language>
    <meta:user-defined meta:name="OVERHEIDop.locatietype/OVERHEIDop.gebiedsmarkering">Punt</meta:user-defined>
    <meta:user-defined meta:name="DC.title">Verleende omgevingsvergunning met reguliere procedure, uitbreiden van woning, Van der Laenstraat 23 8012TA Zwolle [Zaaknummer 0193ESUITE1778762022]</meta:user-defined>
    <meta:user-defined meta:name="DCTERMS.W3CDTF/DCTERMS.available">2022-09-28</meta:user-defined>
    <meta:user-defined meta:name="DCTERMS.W3CDTF/OVERHEIDop.jaargang">2022</meta:user-defined>
    <meta:user-defined meta:name="OVERHEIDop.publicationIssue">432742</meta:user-defined>
    <meta:user-defined meta:name="OVERHEIDop.GmbID/DC.identifier">gmb-2022-432742</meta:user-defined>
    <meta:user-defined meta:name="OVERHEIDop.versieInformatie"/>
  </office:meta>
</office:document-meta>
</file>