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bouwen van een tijdelijke Tiny House Buurtschap te Veld - kamer A (03), Woensel W 7410 , Castiliëlaan (ongenumm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1611</text:p>
            <text:p text:style-name="common-al">Omschrijving: bouwen van een tijdelijke Tiny House Buurtschap te Veld - kamer A (03)</text:p>
            <text:p text:style-name="common-al">Adres: Woensel W 7410 , Castiliëlaan (ongenummerd)</text:p>
            <text:p text:style-name="common-al">Datum ontvangst: 23-09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2741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741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741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611</meta:user-defined>
    <meta:user-defined meta:name="DCTERMS.abstract">bouwen van een tijdelijke Tiny House Buurtschap te Veld -  kamer A (03)</meta:user-defined>
    <dc:language>nl</dc:language>
    <meta:user-defined meta:name="OVERHEIDop.locatietype/OVERHEIDop.gebiedsmarkering">Punt</meta:user-defined>
    <meta:user-defined meta:name="DC.title">Ingediende aanvraag omgevingsvergunning: bouwen van een tijdelijke Tiny House Buurtschap te Veld - kamer A (03), Woensel W 7410 , Castiliëlaan (ongenummerd)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2741</meta:user-defined>
    <meta:user-defined meta:name="OVERHEIDop.GmbID/DC.identifier">gmb-2022-432741</meta:user-defined>
    <meta:user-defined meta:name="OVERHEIDop.versieInformatie"/>
  </office:meta>
</office:document-meta>
</file>