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eroen Boschstraat naast nummer 2 Sprang-Capelle Kadastraal Sprang sectie B nummer 4086 -2021-057322</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aanvraag omgevingsvergunning met zaaknummer 2021-057322 voor het bouwen van een woonhuis op het perceel kadastraal bekend gemeente Sprang, sectie B, nummer 4086, gelegen aan de Jeroen Boschstraat (naast nummer 2) te Sprang-Capelle.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ruimtelijke regels.</text:p>
              </text:list-item>
            </text:list>
            <text:p text:style-name="common-al">Het besluit ligt met ingang van 29 september 2022 ter inzage.</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Met ingang van de dag na die dag waarop het besluit ter inzage is gelegd, kan daartegen binnen zes weken beroep worden aangetekend door belanghebbend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e zaak, kunt u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73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3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3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Jeroen Boschstraat naast nummer 2 (sectie B nr. 4086) Sprang-Capelle</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Jeroen Boschstraat naast nummer 2 Sprang-Capelle Kadastraal Sprang sectie B nummer 4086 -2021-057322</meta:user-defined>
    <meta:user-defined meta:name="DCTERMS.W3CDTF/DCTERMS.available">2022-09-28</meta:user-defined>
    <meta:user-defined meta:name="DCTERMS.W3CDTF/OVERHEIDop.jaargang">2022</meta:user-defined>
    <meta:user-defined meta:name="OVERHEIDop.publicationIssue">432733</meta:user-defined>
    <meta:user-defined meta:name="OVERHEIDop.GmbID/DC.identifier">gmb-2022-432733</meta:user-defined>
    <meta:user-defined meta:name="OVERHEIDop.versieInformatie"/>
  </office:meta>
</office:document-meta>
</file>