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bedrijf GMB Rioleringstechnieken B.V. aan Hertz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3 februari 2022 hebben wij een verzoek ontvangen van  voor het stellen van maatwerkvoorschriften van GMB Rioleringstechnieken B.V. voor de inrichting aan de Hertzstraat 1, 2652 XX te Berkel en Rodenrijs.</text:p>
            <text:p text:style-name="common-al">De inrichting wordt op grond van het Activiteitenbesluit milieubeheer als een type B-inrichting beschouwd (meldingsplichtig). De activiteiten van GMB Rioleringstechnieken B.V. vallen geheel onder werkingssfeer van dit besluit. Uit de melding blijkt dat niet wordt voldaan aan de regels die gelden voor de gemelde activiteit en dat het noodzakelijk is dat wij maatwerkvoorschriften stellen. </text:p>
            <text:p text:style-name="common-al">Burgemeester en wethouders van de gemeente Burgemeester en wethouders van de gemeente Lansingerland hebben besloten om maatwerkvoorschriften op te leggen met betrekking tot geluid.</text:p>
            <text:p text:style-name="common-al">Het besluit is op 23 september 2022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5872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7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87267</meta:user-defined>
    <dc:language>nl</dc:language>
    <meta:user-defined meta:name="OVERHEIDop.locatietype/OVERHEIDop.gebiedsmarkering">Adres</meta:user-defined>
    <meta:user-defined meta:name="DC.title">Kennisgeving beschikking maatwerkvoorschriften voor het bedrijf GMB Rioleringstechnieken B.V. aan Hertzstraat 1 te Berkel en Rodenrijs</meta:user-defined>
    <meta:user-defined meta:name="DCTERMS.W3CDTF/DCTERMS.available">2022-09-28</meta:user-defined>
    <meta:user-defined meta:name="DCTERMS.W3CDTF/OVERHEIDop.jaargang">2022</meta:user-defined>
    <meta:user-defined meta:name="OVERHEIDop.publicationIssue">432731</meta:user-defined>
    <meta:user-defined meta:name="OVERHEIDop.GmbID/DC.identifier">gmb-2022-432731</meta:user-defined>
    <meta:user-defined meta:name="OVERHEIDop.versieInformatie"/>
  </office:meta>
</office:document-meta>
</file>