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Omgevingsvergunning, Scharlo 6, 5165NG Wasp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september 2022 is een aanvraag omgevingsvergunning ontvangen, waarbij de reguliere procedure van toepassing is, voor het plaatsen van een clubgebouw bestaande uit 9 units op locatie Scharlo 6, 5165NG Waspik. De aanvraag is geregistreerd onder zaaknummer 2022-048901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werk | Bouwen (nieuw)</text:p>
              </text:list-item>
            </text:list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 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432728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728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728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Scharlo 6, 5165NG Waspik</meta:user-defined>
    <dc:language>nl</dc:language>
    <meta:user-defined meta:name="OVERHEIDop.locatietype/OVERHEIDop.gebiedsmarkering">Punt</meta:user-defined>
    <meta:user-defined meta:name="DC.title">Ontvangst Omgevingsvergunning, Scharlo 6, 5165NG Waspik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2728</meta:user-defined>
    <meta:user-defined meta:name="OVERHEIDop.GmbID/DC.identifier">gmb-2022-432728</meta:user-defined>
    <meta:user-defined meta:name="OVERHEIDop.versieInformatie"/>
  </office:meta>
</office:document-meta>
</file>