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ndernemersweg 160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Ondernemersweg 160 te Oostburg voor het gewijzigd uitvoeren van omgevingsvergunning OV-2022131 voor het bouwen van een opslagloods (OV-202228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8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272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2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2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ndernemersweg 160 Oostbur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724</meta:user-defined>
    <meta:user-defined meta:name="OVERHEIDop.GmbID/DC.identifier">gmb-2022-432724</meta:user-defined>
    <meta:user-defined meta:name="OVERHEIDop.versieInformatie"/>
  </office:meta>
</office:document-meta>
</file>