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Parkresidentie fase 4, kavel 65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022 en is aangevraagd voor bouwen van een woning, Parkresidentie fase 4, kavel 65 te Dronte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 september 2022. De gemeente neemt daarover waarschijnlijk voor 17 november 2022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272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2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2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22</meta:user-defined>
    <meta:user-defined meta:name="DCTERMS.abstract">Aanvraag vergunning voor bouwen van een woning, Parkresidentie fase 4, kavel 65 te Dronten </meta:user-defined>
    <dc:language>nl</dc:language>
    <meta:user-defined meta:name="OVERHEIDop.locatietype/OVERHEIDop.gebiedsmarkering">Weg</meta:user-defined>
    <meta:user-defined meta:name="DC.title">Aanvraag vergunning voor bouwen van een woning, Parkresidentie fase 4, kavel 65 te Dront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2722</meta:user-defined>
    <meta:user-defined meta:name="OVERHEIDop.GmbID/DC.identifier">gmb-2022-432722</meta:user-defined>
    <meta:user-defined meta:name="OVERHEIDop.versieInformatie"/>
  </office:meta>
</office:document-meta>
</file>