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593 Ingekomen omgevingsvergunning - kadastrale sectie L1418 (Eenderweg Lasserpa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4-1-2022</text:p>
            <text:p text:style-name="common-al"/>
            <text:p text:style-name="common-al">Dossierlocatie: <text:span text:style-name="nadrukvet">kadastrale sectie L1418 (Eenderweg Lasserpad)</text:span></text:p>
            <text:p text:style-name="common-al"/>
            <text:p text:style-name="common-al">Dossiernummer: 5593</text:p>
            <text:p text:style-name="common-al"/>
            <text:p text:style-name="common-al">Dossieromschrijving: aanleggen van een in- of uitrit 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3272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7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7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5593</meta:user-defined>
    <meta:user-defined meta:name="DCTERMS.abstract">aanleggen van een in- of uitrit (verplaatsen van een dam)</meta:user-defined>
    <dc:language>nl</dc:language>
    <meta:user-defined meta:name="OVERHEIDop.locatietype/OVERHEIDop.gebiedsmarkering">Punt</meta:user-defined>
    <meta:user-defined meta:name="DC.title">5593 Ingekomen omgevingsvergunning - kadastrale sectie L1418 (Eenderweg Lasserpad)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272</meta:user-defined>
    <meta:user-defined meta:name="OVERHEIDop.GmbID/DC.identifier">gmb-2022-43272</meta:user-defined>
    <meta:user-defined meta:name="OVERHEIDop.versieInformatie"/>
  </office:meta>
</office:document-meta>
</file>