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2 een aanvraag omgevingsvergunning ontvangen.</text:p>
            <text:p text:style-name="common-al">Het betreft een aanvraag op locatie Rijksweg 56 5374RB Schaijk met omschrijving "kappen van een haagbeuk, 1 Beuk, 1 Kers, 1 Amerikaanse Vogelkers, verwijderen van de kroon van een Eik en kappen van 1 stam van een tweestammige Eik".</text:p>
            <text:p text:style-name="common-al">De zaak is geregistreerd onder nummer Z2022-00408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7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086</meta:user-defined>
    <meta:user-defined meta:name="DCTERMS.abstract">kappen van een haagbeuk, 1 Beuk, 1 Kers, 1 Amerikaanse Vogelkers, verwijderen van de kroon van een Eik en kappen van 1 stam van een tweestammige Eik</meta:user-defined>
    <dc:language>nl</dc:language>
    <meta:user-defined meta:name="OVERHEIDop.locatietype/OVERHEIDop.gebiedsmarkering">Punt</meta:user-defined>
    <meta:user-defined meta:name="DC.title">Ingediende aanvraag omgevingsvergunning Rijksweg 56 5374RB Scha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17</meta:user-defined>
    <meta:user-defined meta:name="OVERHEIDop.GmbID/DC.identifier">gmb-2022-432717</meta:user-defined>
    <meta:user-defined meta:name="OVERHEIDop.versieInformatie"/>
  </office:meta>
</office:document-meta>
</file>