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4 woonunits en 1 kantoorunit (niet permanente uitbreiding van het AZC Dronten) aan Vossemeerdijk 4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21 en is aangevraagd voor plaatsen van 4 woonunits en 1 kantoorunit (niet permanente uitbreiding van het AZC Dronten) aan Vossemeerdijk 4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2. De gemeente neemt daarover waarschijnlijk voor 17 novem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7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1</meta:user-defined>
    <meta:user-defined meta:name="DCTERMS.abstract">Aanvraag vergunning voor plaatsen van 4 woonunits en 1 kantoorunit (niet permanente uitbreiding van het AZC Dronten) </meta:user-defined>
    <dc:language>nl</dc:language>
    <meta:user-defined meta:name="OVERHEIDop.locatietype/OVERHEIDop.gebiedsmarkering">Adres</meta:user-defined>
    <meta:user-defined meta:name="DC.title">Aanvraag vergunning voor plaatsen van 4 woonunits en 1 kantoorunit (niet permanente uitbreiding van het AZC Dronten) aan Vossemeerdijk 40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709</meta:user-defined>
    <meta:user-defined meta:name="OVERHEIDop.GmbID/DC.identifier">gmb-2022-432709</meta:user-defined>
    <meta:user-defined meta:name="OVERHEIDop.versieInformatie"/>
  </office:meta>
</office:document-meta>
</file>