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Akkerlaan, Waalwijk; Kadastraal Waalwijk sectie H nummer 633-2022-013958</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met zaaknummer 2022-013958 voor bouwen van 48 eengezinswoningen op locatie bij Akkerlaan, Waalwijk, kadastraal Waalwijk, sectie H, nummer. 633.</text:p>
            <text:p text:style-name="common-al">De nummeraanduidingen 19 t/m 25 (Venezia) en 1 t/m 35 en 2 t/m 52 (Murano) zijn vastgesteld.</text:p>
            <text:p text:style-name="common-al">Het besluit is op 19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69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9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9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WWK00 H 633</meta:user-defined>
    <dc:language>nl</dc:language>
    <meta:user-defined meta:name="OVERHEIDop.locatietype/OVERHEIDop.gebiedsmarkering">Vlak</meta:user-defined>
    <meta:user-defined meta:name="OVERHEIDop.locatietype/OVERHEIDop.gebiedsmarkering">Vlak</meta:user-defined>
    <meta:user-defined meta:name="DC.title">Besluit nummerbesluit, Akkerlaan, Waalwijk; Kadastraal Waalwijk sectie H nummer 633-2022-013958</meta:user-defined>
    <meta:user-defined meta:name="DCTERMS.W3CDTF/DCTERMS.available">2022-09-28</meta:user-defined>
    <meta:user-defined meta:name="DCTERMS.W3CDTF/OVERHEIDop.jaargang">2022</meta:user-defined>
    <meta:user-defined meta:name="OVERHEIDop.publicationIssue">432693</meta:user-defined>
    <meta:user-defined meta:name="OVERHEIDop.GmbID/DC.identifier">gmb-2022-432693</meta:user-defined>
    <meta:user-defined meta:name="OVERHEIDop.versieInformatie"/>
  </office:meta>
</office:document-meta>
</file>