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odemsysteem buiten inrichtingen, bij Burgemeester de Geusstraat Waalwijk Kadastraal Waalwijk sectie C nummer 3272 t/m 3302-2022-05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is een melding voor het aanleggen van een gesloten bodemenergiesysteem, locatie bij Burgemeester de Geusstraat Waalwijk Kadastraal Waalwijk sectie C nummer 3272 t/m 3302, die niet vergunning plichtig is en waarvoor algemene regels zijn vastgesteld. De melding is geregistreerd onder zaaknummer 2022-050012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6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ij Burgemeester de Geusstraat Waalwijk Kadastraal Waalwijk sectie C nummer 3272 t/m 3302</meta:user-defined>
    <dc:language>nl</dc:language>
    <meta:user-defined meta:name="OVERHEIDop.locatietype/OVERHEIDop.gebiedsmarkering">Lijn</meta:user-defined>
    <meta:user-defined meta:name="DC.title">Ontvangst melding melding bodemsysteem buiten inrichtingen, bij Burgemeester de Geusstraat Waalwijk Kadastraal Waalwijk sectie C nummer 3272 t/m 3302-2022-05001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82</meta:user-defined>
    <meta:user-defined meta:name="OVERHEIDop.GmbID/DC.identifier">gmb-2022-432682</meta:user-defined>
    <meta:user-defined meta:name="OVERHEIDop.versieInformatie"/>
  </office:meta>
</office:document-meta>
</file>