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Aleksandr Prochorovstraat 33, 5C3A-NH4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5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Aleksandr Prochorovstraat 33, 5C3A-NH4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67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502</meta:user-defined>
    <meta:user-defined meta:name="DCTERMS.abstract">Gemeente Almere - verlenging beslistermijn aanvraag omgevingsvergunning - het bouwen van een woning - Aleksandr Prochorovstraat 33, 5C3A-NH448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Aleksandr Prochorovstraat 33, 5C3A-NH448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77</meta:user-defined>
    <meta:user-defined meta:name="OVERHEIDop.GmbID/DC.identifier">gmb-2022-432677</meta:user-defined>
    <meta:user-defined meta:name="OVERHEIDop.versieInformatie"/>
  </office:meta>
</office:document-meta>
</file>